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 en slopen schuur, Ringweg 17, 7156SE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6 is een melding ontvangen waarvoor geen vergunningsplicht geldt voor de locatie Ringweg 17, 7156SE Beltrum. De melding is geregistreerd onder zaaknummer Z2026-00000989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9042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42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42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989</meta:user-defined>
    <meta:user-defined meta:name="DCTERMS.abstract">Betreft: Melding op locatie Ringweg 17, 7156SE Beltr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erwijderen van asbest en slopen schuur, Ringweg 17, 7156SE Beltru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422</meta:user-defined>
    <meta:user-defined meta:name="OVERHEIDop.GmbID/DC.identifier">gmb-2026-290422</meta:user-defined>
    <meta:user-defined meta:name="OVERHEIDop.versieInformatie"/>
  </office:meta>
</office:document-meta>
</file>