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voorzijde van de woning, Oude Baan 9, 4861 R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6-2026 een aanvraag omgevingsvergunning hebben ontvangen voor het plaatsen van een dakkapel aan voorzijde van de woning op het adres Oude Baan 9, 4861 RM Chaam (11510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04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08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voorzijde van de woning, Oude Baan 9, 4861 RM Cha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21</meta:user-defined>
    <meta:user-defined meta:name="OVERHEIDop.GmbID/DC.identifier">gmb-2026-290421</meta:user-defined>
    <meta:user-defined meta:name="OVERHEIDop.versieInformatie"/>
  </office:meta>
</office:document-meta>
</file>