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Agnietenstraat 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bouwplaats inrichting afgeschermd met bouwhekken (in verband met het renoveren van een schoolgebouw)</text:p>
            <text:p text:style-name="common-al">Locatie: Agnietenstraat 227 (Oogststraat)</text:p>
            <text:p text:style-name="common-al">Datum: 22 juni 2026 tot en 23 juli 2027</text:p>
            <text:p text:style-name="common-al">Dossiernummer: 5050749 </text:p>
            <text:p text:style-name="common-al">Verzenddatum besluit: 15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4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gnietenstraat 227</meta:user-defined>
    <dc:language>nl</dc:language>
    <meta:user-defined meta:name="OVERHEIDop.locatietype/OVERHEIDop.gebiedsmarkering">Adres</meta:user-defined>
    <meta:user-defined meta:name="DC.title">Gemeente Arnhem - besluit oneigenlijk gebruik openbare grond, bouwplaats inrichting, Agnietenstraat 227</meta:user-defined>
    <meta:user-defined meta:name="DCTERMS.W3CDTF/DCTERMS.available">2026-06-18</meta:user-defined>
    <meta:user-defined meta:name="DCTERMS.W3CDTF/OVERHEIDop.jaargang">2026</meta:user-defined>
    <meta:user-defined meta:name="OVERHEIDop.publicationIssue">290420</meta:user-defined>
    <meta:user-defined meta:name="OVERHEIDop.GmbID/DC.identifier">gmb-2026-290420</meta:user-defined>
    <meta:user-defined meta:name="OVERHEIDop.versieInformatie"/>
  </office:meta>
</office:document-meta>
</file>