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Valkenkamp 554, 3607MJ Maarssen - de sloop bestaande en bouw nieuwe huisvesting De Valkenier (de Abro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alkenkamp 554, 3607MJ Maarssen</text:p>
            <text:p text:style-name="common-al">Zaakomschrijving: de sloop bestaande en bouw nieuwe huisvesting De Valkenier (de Abrona)</text:p>
            <text:p text:style-name="common-al">Zaaknummer: Z2026-0000099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9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041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1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992</meta:user-defined>
    <meta:user-defined meta:name="DCTERMS.abstract">Betreft: Beschikking verlenging beslistermijn op locatie Valkenkamp 554, 3607MJ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Valkenkamp 554, 3607MJ Maarssen - de sloop bestaande en bouw nieuwe huisvesting De Valkenier (de Abrona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16</meta:user-defined>
    <meta:user-defined meta:name="OVERHEIDop.GmbID/DC.identifier">gmb-2026-290416</meta:user-defined>
    <meta:user-defined meta:name="OVERHEIDop.versieInformatie"/>
  </office:meta>
</office:document-meta>
</file>