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Wilhelmina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een bouwplaats inrichting afgeschermd met bouwhekken (diverse materialen in verband met de bouw van het Morris Kwartier)</text:p>
            <text:p text:style-name="common-al">Locatie: Wilhelminastraat 44</text:p>
            <text:p text:style-name="common-al">Datum: 11 juni 2026 tot en met 6 augustus 2026</text:p>
            <text:p text:style-name="common-al">Dossiernummer: 4994500</text:p>
            <text:p text:style-name="common-al">Verzenddatum besluit: 11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4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Wilhelminastraat 44</meta:user-defined>
    <dc:language>nl</dc:language>
    <meta:user-defined meta:name="OVERHEIDop.locatietype/OVERHEIDop.gebiedsmarkering">Adres</meta:user-defined>
    <meta:user-defined meta:name="DC.title">Gemeente Arnhem - besluit oneigenlijk gebruik openbare grond, bouwplaats inrichting, Wilhelminastraat 44</meta:user-defined>
    <meta:user-defined meta:name="DCTERMS.W3CDTF/DCTERMS.available">2026-06-18</meta:user-defined>
    <meta:user-defined meta:name="DCTERMS.W3CDTF/OVERHEIDop.jaargang">2026</meta:user-defined>
    <meta:user-defined meta:name="OVERHEIDop.publicationIssue">290406</meta:user-defined>
    <meta:user-defined meta:name="OVERHEIDop.GmbID/DC.identifier">gmb-2026-290406</meta:user-defined>
    <meta:user-defined meta:name="OVERHEIDop.versieInformatie"/>
  </office:meta>
</office:document-meta>
</file>