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 voor horecapand, aan van Welderenstraat 65, 6511M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6 ontving de gemeente een melding brandveilig gebruik voor melding brandveilig gebruik  voor horecapand aan van Welderenstraat 65, 6511MD Nijmegen. De melding is geregistreerd onder kenmerk Z2026-00003189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40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0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0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3189</meta:user-defined>
    <meta:user-defined meta:name="DCTERMS.abstract">Betreft: Melding op locatie van Welderenstraat 65, 6511MD Nijmegen</meta:user-defined>
    <dc:language>nl</dc:language>
    <meta:user-defined meta:name="OVERHEIDop.locatietype/OVERHEIDop.gebiedsmarkering">Vlak</meta:user-defined>
    <meta:user-defined meta:name="DC.title">Melding melding brandveilig gebruik  voor horecapand, aan van Welderenstraat 65, 6511MD Nijme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403</meta:user-defined>
    <meta:user-defined meta:name="OVERHEIDop.GmbID/DC.identifier">gmb-2026-290403</meta:user-defined>
    <meta:user-defined meta:name="OVERHEIDop.versieInformatie"/>
  </office:meta>
</office:document-meta>
</file>