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woonunit t.b.v. mantelwonen - Willibrordushoek 10, 5466RD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5 juni 2026 ingediende aanvraag om een omgevingsvergunning (met kenmerk OW-2026-2744) voor het plaatsen van een woonunit t.b.v. mantelwon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039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744</meta:user-defined>
    <meta:user-defined meta:name="DCTERMS.abstract">Gemeente Meierijstad – Ingetrokken aanvraag - omgevingsvergunning - plaatsen van een woonunit t.b.v. mantelwonen - Willibrordushoek 10, 5466RD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woonunit t.b.v. mantelwonen - Willibrordushoek 10, 5466RD Vegh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94</meta:user-defined>
    <meta:user-defined meta:name="OVERHEIDop.GmbID/DC.identifier">gmb-2026-290394</meta:user-defined>
    <meta:user-defined meta:name="OVERHEIDop.versieInformatie"/>
  </office:meta>
</office:document-meta>
</file>