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Wijmersweg 83, 9919BK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uni 2026 een besluit genomen op de aanvraag met zaaknummer Z2026-00002452 voor het realiseren van een tijdelijke bouwplaats op de locatie nabij Wijmersweg 83, 9919BK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3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52</meta:user-defined>
    <meta:user-defined meta:name="DCTERMS.abstract">16 juni 2026 verleend voor het realiseren van een tijdelijke bouwplaats op de locatie nabij Wijmersweg 83, 9919BK Loppersum.</meta:user-defined>
    <dc:language>nl</dc:language>
    <meta:user-defined meta:name="OVERHEIDop.locatietype/OVERHEIDop.gebiedsmarkering">Vlak</meta:user-defined>
    <meta:user-defined meta:name="DC.title">Kennisgeving besluit op aanvraag omgevingsvergunning nabij Wijmersweg 83, 9919BK Loppers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392</meta:user-defined>
    <meta:user-defined meta:name="OVERHEIDop.GmbID/DC.identifier">gmb-2026-290392</meta:user-defined>
    <meta:user-defined meta:name="OVERHEIDop.versieInformatie"/>
  </office:meta>
</office:document-meta>
</file>