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kastanje , Verzoeklocatie 2026061500799, Boulevard/Mooienhof</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5 juni 2026 hebben wij een aanvraag ontvangen voor het kappen van 1 kastanje  op de locatie Boulevard/Mooienhof. De aanvraag is geregistreerd onder zaaknummer 0153Z2606-05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3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52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kastanje , Verzoeklocatie 2026061500799, Boulevard/Mooienhof</meta:user-defined>
    <meta:user-defined meta:name="DCTERMS.W3CDTF/DCTERMS.available">2026-06-24</meta:user-defined>
    <meta:user-defined meta:name="DCTERMS.W3CDTF/OVERHEIDop.jaargang">2026</meta:user-defined>
    <meta:user-defined meta:name="OVERHEIDop.publicationIssue">290391</meta:user-defined>
    <meta:user-defined meta:name="OVERHEIDop.GmbID/DC.identifier">gmb-2026-290391</meta:user-defined>
    <meta:user-defined meta:name="OVERHEIDop.versieInformatie"/>
  </office:meta>
</office:document-meta>
</file>