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met dakterras en een dakopbouw met dakterras, Amsterdamsestraatweg 515, 3553EE Utrecht, GU-Z2025-0034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15, 3553EE Utrecht</text:p>
            <text:p text:style-name="common-al">GU-Z2025-0034954</text:p>
            <text:p text:style-name="common-al">Toelichting: het bouwen van een aanbouw met dakterras en een dakop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3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954</meta:user-defined>
    <meta:user-defined meta:name="DCTERMS.abstract">Toelichting: het bouwen van een aanbouw met dakterras en een dakopbouw met dakterras</meta:user-defined>
    <dc:language>nl</dc:language>
    <meta:user-defined meta:name="OVERHEIDop.locatietype/OVERHEIDop.gebiedsmarkering">Vlak</meta:user-defined>
    <meta:user-defined meta:name="DC.title">Verleende Omgevingsvergunning, het bouwen van een aanbouw met dakterras en een dakopbouw met dakterras, Amsterdamsestraatweg 515, 3553EE Utrecht, GU-Z2025-0034954</meta:user-defined>
    <meta:user-defined meta:name="OVERHEIDop.datumEindeReactietermijn">2026-03-03</meta:user-defined>
    <meta:user-defined meta:name="OVERHEIDop.terinzageleggingBG">https://jeleefomgeving.nl/inzien/002220647/c345a602-a519-4206-a0ba-c9b88118fd2b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39</meta:user-defined>
    <meta:user-defined meta:name="OVERHEIDop.GmbID/DC.identifier">gmb-2026-29039</meta:user-defined>
    <meta:user-defined meta:name="OVERHEIDop.versieInformatie"/>
  </office:meta>
</office:document-meta>
</file>