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Groen van Prinstererstraat 24-4 1051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verleend</text:p>
            <text:p text:style-name="common-al">Besluit verzonden op: 16-06-2026</text:p>
            <text:p text:style-name="common-al">Zaakadres: Groen van Prinstererstraat 24-4 1051EG Amsterdam</text:p>
            <text:p text:style-name="common-al">Zaaknummer: Z2026-01949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949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38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8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9490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verleend Groen van Prinstererstraat 24-4 1051EG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89</meta:user-defined>
    <meta:user-defined meta:name="OVERHEIDop.GmbID/DC.identifier">gmb-2026-290389</meta:user-defined>
    <meta:user-defined meta:name="OVERHEIDop.versieInformatie"/>
  </office:meta>
</office:document-meta>
</file>