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/m 24 juli 2026 - tijdens Vierdaagsefeesten - Bloemer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Bloemerstraat 46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90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905/bf517cd7-5fe3-4fbd-acec-638a1fed6439.pdf" xlink:type="simple">https://besluitenapv.nijmegen.nl/ZD2600023905/bf517cd7-5fe3-4fbd-acec-638a1fed643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3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/m 24 juli 2026 - tijdens Vierdaagsefeesten - Bloemerstraat 46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88</meta:user-defined>
    <meta:user-defined meta:name="OVERHEIDop.GmbID/DC.identifier">gmb-2026-290388</meta:user-defined>
    <meta:user-defined meta:name="OVERHEIDop.versieInformatie"/>
  </office:meta>
</office:document-meta>
</file>