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Loonsedijk 5a, 5815EH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ielemannen en sappeur treffen d.d. 19-09-2026</text:p>
            <text:p text:style-name="common-al">
            <text:span text:style-name="nadrukvet">Locatie:</text:span> Loonsedijk 5a, 5815EH Merselo</text:p>
            <text:p text:style-name="common-al">
            <text:span text:style-name="nadrukvet">Kenmerk:</text:span> Z2026-00007033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3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33</meta:user-defined>
    <meta:user-defined meta:name="DCTERMS.abstract">Betreft : Aanvraag Evenementenvergunning - Loonsedijk 5a, 5815EH Merselo</meta:user-defined>
    <dc:language>nl</dc:language>
    <meta:user-defined meta:name="OVERHEIDop.locatietype/OVERHEIDop.gebiedsmarkering">Punt</meta:user-defined>
    <meta:user-defined meta:name="DC.title">APV Evenementenvergunning - aanvraag - Loonsedijk 5a, 5815EH Merse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85</meta:user-defined>
    <meta:user-defined meta:name="OVERHEIDop.GmbID/DC.identifier">gmb-2026-290385</meta:user-defined>
    <meta:user-defined meta:name="OVERHEIDop.versieInformatie"/>
  </office:meta>
</office:document-meta>
</file>