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sierkers op de locatie Vivaldistraat 21 te Culemborg zaaknummer ODR260760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sierkers aan de Vivaldistraat 2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mei 2026. De gemeente neemt daarover waarschijnlijk 2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03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sierkers op de locatie Vivaldistraat 21 te Culemborg zaaknummer ODR2607609</meta:user-defined>
    <meta:user-defined meta:name="DCTERMS.W3CDTF/DCTERMS.available">2026-06-18</meta:user-defined>
    <meta:user-defined meta:name="DCTERMS.W3CDTF/OVERHEIDop.jaargang">2026</meta:user-defined>
    <meta:user-defined meta:name="OVERHEIDop.publicationIssue">290384</meta:user-defined>
    <meta:user-defined meta:name="OVERHEIDop.GmbID/DC.identifier">gmb-2026-290384</meta:user-defined>
    <meta:user-defined meta:name="OVERHEIDop.versieInformatie"/>
  </office:meta>
</office:document-meta>
</file>