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Park Schoonoord 2, 3828 AJ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Park Schoonoord 2, 3828 AJ Hoogland</text:span>
          </text:p>
            <text:p text:style-name="common-al">De Gemeente Amersfoort heeft op 30-04-2026 een aanvraag voor een omgevingsvergunning ontvangen voor het kappen van een boom op het perceel Park Schoonoord 2, 3828 AJ Hoogland, met kenmerk CLZ-0003568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5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038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38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38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5685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Park Schoonoord 2, 3828 AJ Hoogland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382</meta:user-defined>
    <meta:user-defined meta:name="OVERHEIDop.GmbID/DC.identifier">gmb-2026-290382</meta:user-defined>
    <meta:user-defined meta:name="OVERHEIDop.versieInformatie"/>
  </office:meta>
</office:document-meta>
</file>