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Torenstraat 48, 1901EG Castricum, het wijzigen van de bestaande reclame-uiting, verzenddatum 20 januari 2026 (Z2025-000089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plaatsen van handelsreclame</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03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8986</meta:user-defined>
    <meta:user-defined meta:name="DCTERMS.abstract">Torenstraat 48, 1901EG Castricum, het wijzigen van de bestaande reclame-uiting, verzenddatum 20 januari 2026 (Z2025-00008986)</meta:user-defined>
    <dc:language>nl</dc:language>
    <meta:user-defined meta:name="OVERHEIDop.locatietype/OVERHEIDop.gebiedsmarkering">Vlak</meta:user-defined>
    <meta:user-defined meta:name="DC.title">Gemeente Castricum, aanvraag omgevingsvergunning (regulier) verleend, Torenstraat 48, 1901EG Castricum, het wijzigen van de bestaande reclame-uiting, verzenddatum 20 januari 2026 (Z2025-00008986)</meta:user-defined>
    <meta:user-defined meta:name="DCTERMS.W3CDTF/DCTERMS.available">2026-01-22</meta:user-defined>
    <meta:user-defined meta:name="DCTERMS.W3CDTF/OVERHEIDop.jaargang">2026</meta:user-defined>
    <meta:user-defined meta:name="OVERHEIDop.publicationIssue">29038</meta:user-defined>
    <meta:user-defined meta:name="OVERHEIDop.GmbID/DC.identifier">gmb-2026-29038</meta:user-defined>
    <meta:user-defined meta:name="OVERHEIDop.versieInformatie"/>
  </office:meta>
</office:document-meta>
</file>