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 herbouw van het achterhuis op de locatie Voorstraat 108 te Velddriel zaaknummer ODR2608692</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de herbouw van het achterhuis aan de Voorstraat 108 te Velddri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5 juni 2026. De gemeente neemt daarover waarschijnlijk 10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9037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7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7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de herbouw van het achterhuis op de locatie Voorstraat 108 te Velddriel zaaknummer ODR2608692</meta:user-defined>
    <meta:user-defined meta:name="DCTERMS.W3CDTF/DCTERMS.available">2026-06-18</meta:user-defined>
    <meta:user-defined meta:name="DCTERMS.W3CDTF/OVERHEIDop.jaargang">2026</meta:user-defined>
    <meta:user-defined meta:name="OVERHEIDop.publicationIssue">290379</meta:user-defined>
    <meta:user-defined meta:name="OVERHEIDop.GmbID/DC.identifier">gmb-2026-290379</meta:user-defined>
    <meta:user-defined meta:name="OVERHEIDop.versieInformatie"/>
  </office:meta>
</office:document-meta>
</file>