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en van een schuur aan de Scheperskamp 1, 8381 AP, in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cheperskamp 1, 8381 AP Vledder, bouwen van een schuur (aanvraagdatum 15-06-2026, zaaknummer 1701342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3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4210</meta:user-defined>
    <dc:language>nl</dc:language>
    <meta:user-defined meta:name="OVERHEIDop.locatietype/OVERHEIDop.gebiedsmarkering">Punt</meta:user-defined>
    <meta:user-defined meta:name="DC.title">Aangevraagde omgevingsvergunning voor bouwen van een schuur aan de Scheperskamp 1, 8381 AP, in Vledder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76</meta:user-defined>
    <meta:user-defined meta:name="OVERHEIDop.GmbID/DC.identifier">gmb-2026-290376</meta:user-defined>
    <meta:user-defined meta:name="OVERHEIDop.versieInformatie"/>
  </office:meta>
</office:document-meta>
</file>