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 tijdens de Vierdaagsefeesten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81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812/ed6c8843-8135-4ca8-a2bc-d86c2fe25937.pdf" xlink:type="simple">https://besluitenapv.nijmegen.nl/ZD2600034812/ed6c8843-8135-4ca8-a2bc-d86c2fe2593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3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 tijdens de Vierdaagsefeesten - Grote Markt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75</meta:user-defined>
    <meta:user-defined meta:name="OVERHEIDop.GmbID/DC.identifier">gmb-2026-290375</meta:user-defined>
    <meta:user-defined meta:name="OVERHEIDop.versieInformatie"/>
  </office:meta>
</office:document-meta>
</file>