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plaatsen van een uitrit, -Anna van Burenstraat 21 3411AH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heeft de gemeente een aanvraag voor een omgevingsvergunning ontvangen voor het plaatsen van een uitrit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Anna van Burenstraat 21 3411AH Lopik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De aanvraag omvat het plaatsen van een uitrit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/26/20299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903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29967</meta:user-defined>
    <meta:user-defined meta:name="DCTERMS.abstract">Het plaats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ingetrokken voor het plaatsen van een uitrit, -Anna van Burenstraat 21 3411AH Lopi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73</meta:user-defined>
    <meta:user-defined meta:name="OVERHEIDop.GmbID/DC.identifier">gmb-2026-290373</meta:user-defined>
    <meta:user-defined meta:name="OVERHEIDop.versieInformatie"/>
  </office:meta>
</office:document-meta>
</file>