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 van gevels, Hastelweg 224 565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78 </text:p>
            <text:p text:style-name="common-al"> Omschrijving: aanpassing van 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24 5652CL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3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78</meta:user-defined>
    <meta:user-defined meta:name="DCTERMS.abstract">aanpassing van gevels</meta:user-defined>
    <dc:language>nl</dc:language>
    <meta:user-defined meta:name="OVERHEIDop.locatietype/OVERHEIDop.gebiedsmarkering">Punt</meta:user-defined>
    <meta:user-defined meta:name="DC.title">Ingediende aanvraag omgevingsvergunning: aanpassing van gevels, Hastelweg 224 5652CL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72</meta:user-defined>
    <meta:user-defined meta:name="OVERHEIDop.GmbID/DC.identifier">gmb-2026-290372</meta:user-defined>
    <meta:user-defined meta:name="OVERHEIDop.versieInformatie"/>
  </office:meta>
</office:document-meta>
</file>