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kade 1-3 1052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een interne trap naar de zolderverdieping.</text:p>
            <text:p text:style-name="common-al">Zaakadres: Jacob Catskade 1-3 1052BR Amsterdam</text:p>
            <text:p text:style-name="common-al">Datum ontvangst: 04-05-2026</text:p>
            <text:p text:style-name="common-al">Zaaknummer: Z2026-019776</text:p>
            <text:p text:style-name="common-al">DSO-nummer: 2026050401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37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7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76</meta:user-defined>
    <meta:user-defined meta:name="DCTERMS.abstract">realiseren een interne trap naar de zolder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Catskade 1-3 1052BR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71</meta:user-defined>
    <meta:user-defined meta:name="OVERHEIDop.GmbID/DC.identifier">gmb-2026-290371</meta:user-defined>
    <meta:user-defined meta:name="OVERHEIDop.versieInformatie"/>
  </office:meta>
</office:document-meta>
</file>