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gebeenpad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ogebeenpad 41 8044AL woonfunctie </text:span>
          </text:p>
            <text:p text:style-name="common-al">Verzenddatum besluit: 16 juni 2026</text:p>
            <text:p text:style-name="common-al">Kenmerk besluit: 109407-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37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7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37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Hogebeenpad 41</meta:user-defined>
    <meta:user-defined meta:name="DCTERMS.W3CDTF/DCTERMS.available">2026-06-18</meta:user-defined>
    <meta:user-defined meta:name="DCTERMS.W3CDTF/OVERHEIDop.jaargang">2026</meta:user-defined>
    <meta:user-defined meta:name="OVERHEIDop.externeBijlage">Bijlage bij huisnummerbesluit 109407-2026|exb-2026-21400</meta:user-defined>
    <meta:user-defined meta:name="OVERHEIDop.publicationIssue">290370</meta:user-defined>
    <meta:user-defined meta:name="OVERHEIDop.GmbID/DC.identifier">gmb-2026-290370</meta:user-defined>
    <meta:user-defined meta:name="OVERHEIDop.versieInformatie"/>
  </office:meta>
</office:document-meta>
</file>