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constructie t.b.v. de muurdoorbraak in de woning op het perceel Kapelweg 159 C, 3818 B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constructie t.b.v. de muurdoorbraak en vloersparing in de woning op het perceel Kapelweg 159 C, 3818 BL Amersfoort</text:span>
          </text:p>
            <text:p text:style-name="common-al">De Gemeente Amersfoort heeft op 20-01-2026  een omgevingsvergunning verleend voor het wijzigen van de constructie t.b.v. de muurdoorbraak en vloersparing in de woning op het perceel Kapelweg 159 C, 3818 BL Amersfoort, met kenmerk CLZ-0003148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1-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03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484</meta:user-defined>
    <dc:language>nl</dc:language>
    <meta:user-defined meta:name="OVERHEIDop.locatietype/OVERHEIDop.gebiedsmarkering">Punt</meta:user-defined>
    <meta:user-defined meta:name="DC.title">Verleende omgevingsvergunning voor het wijzigen van de constructie t.b.v. de muurdoorbraak in de woning op het perceel Kapelweg 159 C, 3818 BL Amersfoort</meta:user-defined>
    <meta:user-defined meta:name="DCTERMS.W3CDTF/DCTERMS.available">2026-01-22</meta:user-defined>
    <meta:user-defined meta:name="DCTERMS.W3CDTF/OVERHEIDop.jaargang">2026</meta:user-defined>
    <meta:user-defined meta:name="OVERHEIDop.publicationIssue">29037</meta:user-defined>
    <meta:user-defined meta:name="OVERHEIDop.GmbID/DC.identifier">gmb-2026-29037</meta:user-defined>
    <meta:user-defined meta:name="OVERHEIDop.versieInformatie"/>
  </office:meta>
</office:document-meta>
</file>