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John Franklinstraat 1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ohn Franklinstraat 18 </text:p>
            <text:p text:style-name="common-al">Verzenddatum besluit : 11 juni 2026</text:p>
            <text:p text:style-name="common-al">Omschrijving : Privaat laden in openbare ruimte t/m 26 september 2027.</text:p>
            <text:p text:style-name="common-al">Zaaknummer : 372478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3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4788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John Franklinstraat 18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69</meta:user-defined>
    <meta:user-defined meta:name="OVERHEIDop.GmbID/DC.identifier">gmb-2026-290369</meta:user-defined>
    <meta:user-defined meta:name="OVERHEIDop.versieInformatie"/>
  </office:meta>
</office:document-meta>
</file>