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van een dakkapel op de voorgevel van een woning aan de Schoolerve 24, 7973 KV, in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choolerve 24, 7973 KV Darp, plaatsen van een dakkapel op de voorgevel van een woning (aanvraagdatum 15-06-2026, zaaknummer 1701342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03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4201</meta:user-defined>
    <dc:language>nl</dc:language>
    <meta:user-defined meta:name="OVERHEIDop.locatietype/OVERHEIDop.gebiedsmarkering">Vlak</meta:user-defined>
    <meta:user-defined meta:name="DC.title">Aangevraagde omgevingsvergunning voor plaatsen van een dakkapel op de voorgevel van een woning aan de Schoolerve 24, 7973 KV, in Darp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64</meta:user-defined>
    <meta:user-defined meta:name="OVERHEIDop.GmbID/DC.identifier">gmb-2026-290364</meta:user-defined>
    <meta:user-defined meta:name="OVERHEIDop.versieInformatie"/>
  </office:meta>
</office:document-meta>
</file>