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evenement voor Live yn Wergea in het weiland ter hoogte van de Kerkbuurt 26 in Wergea (APV-2026-0380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ontheffing. De aanvraag is voor Live yn Wergea in het weiland ter hoogte van de Kerkbuurt 26 in Wergea. Het evenement staat gepland 18 en 19 september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ontheffing is ontvangen op 17 mei 2026.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3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8074</meta:user-defined>
    <dc:language>nl</dc:language>
    <meta:user-defined meta:name="OVERHEIDop.locatietype/OVERHEIDop.gebiedsmarkering">Lijn</meta:user-defined>
    <meta:user-defined meta:name="DC.title">Aanvraag geluidsontheffing evenement voor Live yn Wergea in het weiland ter hoogte van de Kerkbuurt 26 in Wergea (APV-2026-038074)</meta:user-defined>
    <meta:user-defined meta:name="DCTERMS.W3CDTF/DCTERMS.available">2026-06-18</meta:user-defined>
    <meta:user-defined meta:name="DCTERMS.W3CDTF/OVERHEIDop.jaargang">2026</meta:user-defined>
    <meta:user-defined meta:name="OVERHEIDop.publicationIssue">290360</meta:user-defined>
    <meta:user-defined meta:name="OVERHEIDop.GmbID/DC.identifier">gmb-2026-290360</meta:user-defined>
    <meta:user-defined meta:name="OVERHEIDop.versieInformatie"/>
  </office:meta>
</office:document-meta>
</file>