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bullet text:bullet-char="•" text:level="1">
        <style:list-level-properties text:min-label-width="10mm"/>
      </text:list-level-style-bullet>
    </text:list-style>
    <text:list-style style:name="id1-3-2-1-1-2-3-3-1">
      <text:list-level-style-bullet text:bullet-char="•" text:level="1">
        <style:list-level-properties text:min-label-width="10mm"/>
      </text:list-level-style-bullet>
    </text:list-style>
    <text:list-style style:name="id1-3-2-1-1-2-3-3-2">
      <text:list-level-style-bullet text:bullet-char="•" text:level="1">
        <style:list-level-properties text:min-label-width="10mm"/>
      </text:list-level-style-bullet>
    </text:list-style>
    <text:list-style style:name="id1-3-2-1-1-2-3-3-3">
      <text:list-level-style-bullet text:bullet-char="•" text:level="1">
        <style:list-level-properties text:min-label-width="10mm"/>
      </text:list-level-style-bullet>
    </text:list-style>
    <text:list-style style:name="id1-3-2-1-1-2-3-3-4">
      <text:list-level-style-bullet text:bullet-char="•" text:level="1">
        <style:list-level-properties text:min-label-width="10mm"/>
      </text:list-level-style-bullet>
    </text:list-style>
    <text:list-style style:name="id1-3-2-1-1-2-3-3-5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atstelling voor de verkiezing van de leden van de stadsdeelcommissie van stadsdeel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stadsdeel West maakt het volgende bekend:</text:p>
            <text:list text:style-name="id1-3-2-1-1-2">
              <text:list-item text:style-override="id1-3-2-1-1-2-1">
                <text:number>1.</text:number>
                <text:p text:style-name="al">Op maandag 2 februari 2026 zal de kandidaatstelling voor de verkiezing van de leden van de stadsdeelcommissies van Amsterdam plaatshebben.</text:p>
              </text:list-item>
              <text:list-item text:style-override="id1-3-2-1-1-2-2">
                <text:number>2.</text:number>
                <text:p text:style-name="al">Op die dag kunnen de lijsten van kandidaten (model H 1) worden ingeleverd bij het stadsdeel West, bij het daar gevestigde centraal stembureau van 9.00 tot 17.00 uur. Bos en Lommerplein 250, 1055 EK Amsterdam</text:p>
              </text:list-item>
              <text:list-item text:style-override="id1-3-2-1-1-2-3">
                <text:number>3.</text:number>
                <text:p text:style-name="al">De benodigde formulieren voor:</text:p>
                <text:list text:style-name="id1-3-2-1-1-2-3-3">
                  <text:list-item text:style-override="id1-3-2-1-1-2-3-3-1">
                    <text:number>•</text:number>
                    <text:p text:style-name="al">de lijsten van kandidaten (model H 1)</text:p>
                  </text:list-item>
                  <text:list-item text:style-override="id1-3-2-1-1-2-3-3-2">
                    <text:number>•</text:number>
                    <text:p text:style-name="al">de verklaringen van instemming van de kandidaten met hun kandidaatstelling (model H 9)</text:p>
                  </text:list-item>
                  <text:list-item text:style-override="id1-3-2-1-1-2-3-3-3">
                    <text:number>•</text:number>
                    <text:p text:style-name="al">de machtigingen tot het plaatsen van de aanduiding van de politieke groepering boven een kandidatenlijst (model H 3-1)</text:p>
                  </text:list-item>
                  <text:list-item text:style-override="id1-3-2-1-1-2-3-3-4">
                    <text:number>•</text:number>
                    <text:p text:style-name="al">machtiging tot het plaatsen van een aanduiding, gevormd door samenvoeging van de aanduidingen van politieke groeperingen of afkortingen daarvan, boven een kandidatenlijst (model H 3-2)</text:p>
                  </text:list-item>
                  <text:list-item text:style-override="id1-3-2-1-1-2-3-3-5">
                    <text:number>•</text:number>
                    <text:p text:style-name="al">de verklaringen van ondersteuning van een kandidatenlijst (model H 4)</text:p>
                  </text:list-item>
                </text:list>
              </text:list-item>
              <text:list-item text:style-override="id1-3-2-1-1-2-4">
                <text:number/>
                <text:p text:style-name="al">zijn tot en met de dag van de kandidaatstelling kosteloos voor de kiezers verkrijgbaar bij Dienstverlening, Bureau Verkiezingen.</text:p>
                <text:p text:style-name="al">Ook kunt u gebruik maken van de ondersteunende software (OSV) die door de gemeente beschikbaar is gesteld. Hierin zijn alle formulieren opgenomen. De software kunt u downloaden van de website van de gemeente Amsterdam <text:a xlink:href="https://asset.amsterdam.nl/m/6d774b905737e10e/original/OSV2020voor-de-commissies.zip" xlink:type="simple"><text:span text:style-name="nadrukondlijn">https://asset.amsterdam.nl/m/6d774b905737e10e/original/OSV2020voor-de-commissies.zip</text:span></text:a> </text:p>
              </text:list-item>
            </text:list>
            <text:p text:style-name="common-al">Nadere inlichtingen omtrent de wettelijke voorschriften betreffende de inlevering van kandidatenlijsten worden verstrekt door Dienstverlening, Bureau Verkiezingen, Amstel 1.</text:p>
            <text:p text:style-name="common-al">Telefoon: 020 253 9148 of mail: <text:a xlink:href="mailto:verkiezingen@amsterdam.nl" xlink:type="simple"><text:span text:style-name="nadrukondlijn">verkiezingen@amsterdam.nl</text:span></text:a></text:p>
            <text:p text:style-name="last-al">Zie ook: <text:a xlink:href="http://www.amsterdam.nl/verkiezingen" xlink:type="simple"><text:span text:style-name="nadrukondlijn">www.amsterdam.nl/verkiezingen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5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atstelling voor de verkiezing van de leden van de stadsdeelcommissie van stadsdeel We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036</meta:user-defined>
    <meta:user-defined meta:name="OVERHEIDop.GmbID/DC.identifier">gmb-2026-29036</meta:user-defined>
    <meta:user-defined meta:name="OVERHEIDop.versieInformatie"/>
  </office:meta>
</office:document-meta>
</file>