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toepassen van grond of baggerspecie op of in de landbodem op de locatie Baanhoekweg t.h.v. 3e Merwedehaven te Dordrecht zaaknummer 90036619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starten van toepassen van grond of baggerspecie op of in de landbodem op de locatie Baanhoekweg t.h.v. 3e Merwedehaven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035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5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5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tarten van toepassen van grond of baggerspecie op of in de landbodem op de locatie Baanhoekweg t.h.v. 3e Merwedehaven te Dordrecht zaaknummer 9003661949</meta:user-defined>
    <meta:user-defined meta:name="DCTERMS.W3CDTF/DCTERMS.available">2026-06-18</meta:user-defined>
    <meta:user-defined meta:name="DCTERMS.W3CDTF/OVERHEIDop.jaargang">2026</meta:user-defined>
    <meta:user-defined meta:name="OVERHEIDop.publicationIssue">290355</meta:user-defined>
    <meta:user-defined meta:name="OVERHEIDop.GmbID/DC.identifier">gmb-2026-290355</meta:user-defined>
    <meta:user-defined meta:name="OVERHEIDop.versieInformatie"/>
  </office:meta>
</office:document-meta>
</file>