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 19, 2171GK Sassenheim, het vergroten van de woning aan de achtergevel en zijgevel (deels). Kenmerk Z2026-00001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gevel en zijgevel (deels).</text:p>
            <text:p text:style-name="common-al">
            <text:span text:style-name="nadrukcur">Datum ontvangst:</text:span>1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035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5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39</meta:user-defined>
    <dc:language>nl</dc:language>
    <meta:user-defined meta:name="OVERHEIDop.locatietype/OVERHEIDop.gebiedsmarkering">Vlak</meta:user-defined>
    <meta:user-defined meta:name="DC.title">Nieuwe aanvraag omgevingsvergunning, Concordiastraat 19, 2171GK Sassenheim, het vergroten van de woning aan de achtergevel en zijgevel (deels). Kenmerk Z2026-00001739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51</meta:user-defined>
    <meta:user-defined meta:name="OVERHEIDop.GmbID/DC.identifier">gmb-2026-290351</meta:user-defined>
    <meta:user-defined meta:name="OVERHEIDop.versieInformatie"/>
  </office:meta>
</office:document-meta>
</file>