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oorddijk 102 A, 1521 PE Wormerveer - Afwijken van omgevingsplan voor tijdelijke legalisatie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985 - Afwijken van omgevingsplan voor tijdelijke legalisatie van een mantelzorgwoning - 

 - op de locatie Noorddijk 102 A, 1521 PE Wormerveer</text:p>
            <text:p text:style-name="common-al">Aanvraag ontvangen: 11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034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4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4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4985</meta:user-defined>
    <dc:language>nl</dc:language>
    <meta:user-defined meta:name="OVERHEIDop.locatietype/OVERHEIDop.gebiedsmarkering">Punt</meta:user-defined>
    <meta:user-defined meta:name="DC.title">Aanvraag omgevingsvergunning - Noorddijk 102 A, 1521 PE Wormerveer - Afwijken van omgevingsplan voor tijdelijke legalisatie van een mantelzorgwonin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345</meta:user-defined>
    <meta:user-defined meta:name="OVERHEIDop.GmbID/DC.identifier">gmb-2026-290345</meta:user-defined>
    <meta:user-defined meta:name="OVERHEIDop.versieInformatie"/>
  </office:meta>
</office:document-meta>
</file>