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Zandkreekweg 10, 4471NG Wolphaartsdijk voor de datum 18 juli 2026 van 21:00 uur tot en met 01:45 uur. De melding is geaccepteerd. Het accepteren van de melding is geregistreerd onder nummer Z2026-00004925.</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3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925</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6-18</meta:user-defined>
    <meta:user-defined meta:name="DCTERMS.W3CDTF/OVERHEIDop.jaargang">2026</meta:user-defined>
    <meta:user-defined meta:name="OVERHEIDop.publicationIssue">290343</meta:user-defined>
    <meta:user-defined meta:name="OVERHEIDop.GmbID/DC.identifier">gmb-2026-290343</meta:user-defined>
    <meta:user-defined meta:name="OVERHEIDop.versieInformatie"/>
  </office:meta>
</office:document-meta>
</file>