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,  Vierdaagsefeesten Koningstraat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84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846/87c98775-f51c-4880-afc1-dba441b9bd16.pdf" xlink:type="simple">https://besluitenapv.nijmegen.nl/ZD2600034846/87c98775-f51c-4880-afc1-dba441b9bd1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3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,  Vierdaagsefeesten Koningstraat - Koningstraat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40</meta:user-defined>
    <meta:user-defined meta:name="OVERHEIDop.GmbID/DC.identifier">gmb-2026-290340</meta:user-defined>
    <meta:user-defined meta:name="OVERHEIDop.versieInformatie"/>
  </office:meta>
</office:document-meta>
</file>