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een perceel (bedrijfsbestemming naar wonen), Aengwirderweg 36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gebruik van een perceel (bedrijfsbestemming naar wonen) op het perceel Aengwirderweg 364, 8458 CM Tjalleberd (15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3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043</meta:user-defined>
    <dc:language>nl</dc:language>
    <meta:user-defined meta:name="OVERHEIDop.locatietype/OVERHEIDop.gebiedsmarkering">Punt</meta:user-defined>
    <meta:user-defined meta:name="DC.title">AANVRAAG OMGEVINGSVERGUNNING, veranderen van het gebruik van een perceel (bedrijfsbestemming naar wonen), Aengwirderweg 364 Tjallebe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38</meta:user-defined>
    <meta:user-defined meta:name="OVERHEIDop.GmbID/DC.identifier">gmb-2026-290338</meta:user-defined>
    <meta:user-defined meta:name="OVERHEIDop.versieInformatie"/>
  </office:meta>
</office:document-meta>
</file>