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nieuw bedrijfspand aan Dronten (DTN01) B 4940 (Cellebroerderspoort 12)</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681 en is aangevraagd voor het bouwen van een nieuw bedrijfspand aan Dronten (DTN01) B 4940 (Cellebroederspoort 12). </text:p>
            <text:p text:style-name="common-al">Op deze aanvraag is op 16-06-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6-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33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3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3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81</meta:user-defined>
    <dc:language>nl</dc:language>
    <meta:user-defined meta:name="OVERHEIDop.locatietype/OVERHEIDop.gebiedsmarkering">Perceel</meta:user-defined>
    <meta:user-defined meta:name="DC.title">Vergunning verleend voor het bouwen van een nieuw bedrijfspand aan Dronten (DTN01) B 4940 (Cellebroerderspoort 12)</meta:user-defined>
    <meta:user-defined meta:name="DCTERMS.W3CDTF/DCTERMS.available">2026-06-18</meta:user-defined>
    <meta:user-defined meta:name="DCTERMS.W3CDTF/OVERHEIDop.jaargang">2026</meta:user-defined>
    <meta:user-defined meta:name="OVERHEIDop.publicationIssue">290337</meta:user-defined>
    <meta:user-defined meta:name="OVERHEIDop.GmbID/DC.identifier">gmb-2026-290337</meta:user-defined>
    <meta:user-defined meta:name="OVERHEIDop.versieInformatie"/>
  </office:meta>
</office:document-meta>
</file>