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aamkozijn in een zijgevel (westgevel) op het perceel Muurhuizen 146, 3811 E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aamkozijn in een zijgevel (westgevel) op het perceel Muurhuizen 146, 3811 EM Amersfoort</text:span>
          </text:p>
            <text:p text:style-name="common-al">De Gemeente Amersfoort heeft op16-06-2026 een omgevingsvergunning verleend voor het plaatsen van een raamkozijn in een zijgevel (westgevel) op het perceel Muurhuizen 146, 3811 EM Amersfoort, met kenmerk CLZ-0003310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3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104</meta:user-defined>
    <dc:language>nl</dc:language>
    <meta:user-defined meta:name="OVERHEIDop.locatietype/OVERHEIDop.gebiedsmarkering">Punt</meta:user-defined>
    <meta:user-defined meta:name="DC.title">Verleende omgevingsvergunning voor het plaatsen van een raamkozijn in een zijgevel (westgevel) op het perceel Muurhuizen 146, 3811 EM Amersfoort</meta:user-defined>
    <meta:user-defined meta:name="DCTERMS.W3CDTF/DCTERMS.available">2026-06-18</meta:user-defined>
    <meta:user-defined meta:name="DCTERMS.W3CDTF/OVERHEIDop.jaargang">2026</meta:user-defined>
    <meta:user-defined meta:name="OVERHEIDop.publicationIssue">290336</meta:user-defined>
    <meta:user-defined meta:name="OVERHEIDop.GmbID/DC.identifier">gmb-2026-290336</meta:user-defined>
    <meta:user-defined meta:name="OVERHEIDop.versieInformatie"/>
  </office:meta>
</office:document-meta>
</file>