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2 juli 2026 - Object en geluidsontheffing - Voorstadslaan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Vergunning langs de 4-daagse route (Voorstadslaan 55 6541 S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05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056/07534b72-a466-4575-a037-ebe5e689a842.pdf" xlink:type="simple">https://besluitenapv.nijmegen.nl/ZD2600014056/07534b72-a466-4575-a037-ebe5e689a84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3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2 juli 2026 - Object en geluidsontheffing - Voorstadslaan 55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31</meta:user-defined>
    <meta:user-defined meta:name="OVERHEIDop.GmbID/DC.identifier">gmb-2026-290331</meta:user-defined>
    <meta:user-defined meta:name="OVERHEIDop.versieInformatie"/>
  </office:meta>
</office:document-meta>
</file>