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Graven in bodem met een kwaliteit boven de interventiewaarde bodemkwaliteit  , Zevenhuisterweg 6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Graven in bodem met een kwaliteit boven de interventiewaarde bodemkwaliteit  , Zevenhuisterweg 69, Noardburgum</text:p>
            <text:p text:style-name="common-al">Zaaknummer: TZ2026-001371</text:p>
            <text:p text:style-name="common-al">Zaakadres: Zevenhuisterweg 69, Noardburgum</text:p>
            <text:p text:style-name="common-al">Omschrijving: Graven in bodem met een kwaliteit boven de interventiewaarde bodemkwaliteit  </text:p>
            <text:p text:style-name="common-al">Datum ontvangst: 27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3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Z2026-001371</meta:user-defined>
    <meta:user-defined meta:name="DCTERMS.abstract">Graven in bodem met een kwaliteit boven de interventiewaarde bodemkwalitei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Graven in bodem met een kwaliteit boven de interventiewaarde bodemkwaliteit  , Zevenhuisterweg 69, Noardburg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9</meta:user-defined>
    <meta:user-defined meta:name="OVERHEIDop.GmbID/DC.identifier">gmb-2026-290319</meta:user-defined>
    <meta:user-defined meta:name="OVERHEIDop.versieInformatie"/>
  </office:meta>
</office:document-meta>
</file>