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kappen boom nabij Jumbo distributiecentrum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Drenthe besloot om de aanvraag met kenmerk Z2026-00000281 voor een Omgevingsvergunning nabij Jumbo distributiecentrum, niet te behandelen. Het verzoek ging over het kappen van een boom.</text:p>
            <text:p text:style-name="common-al">Het betrof de volgende activiteit(en):]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de aanvraag buiten behandeling wordt gelaten en niet verder wordt behandeld. Informatie Voor meer informatie en het maken van een afspraak kunt u contact opnemen met het Omgevingsloket, telefoonnummer (0593) 53 96 79, e-mail gemeente@middendrenthe.nl.</text:p>
            <text:p text:style-name="common-al">
            <text:span text:style-name="nadrukvet">Bent u het niet eens met het besluit?</text:span>
          </text:p>
            <text:p text:style-name="last-al">U kunt de gemeente tot 28 jul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(0593) 53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031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81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Buiten behandeling laten kappen boom nabij Jumbo distributiecentrum Beil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18</meta:user-defined>
    <meta:user-defined meta:name="OVERHEIDop.GmbID/DC.identifier">gmb-2026-290318</meta:user-defined>
    <meta:user-defined meta:name="OVERHEIDop.versieInformatie"/>
  </office:meta>
</office:document-meta>
</file>