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huizerpad ongenummerd te Zevenaar het plaatsen van een antenn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om de beslistermijn voor de aanvraag met zaaknummer Z2026-00000670 voor een omgevingsvergunning aan de Holthuizerpad ongenummerd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3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0</meta:user-defined>
    <dc:language>nl</dc:language>
    <meta:user-defined meta:name="OVERHEIDop.locatietype/OVERHEIDop.gebiedsmarkering">Vlak</meta:user-defined>
    <meta:user-defined meta:name="DC.title">Kennisgeving verlenging beslistermijn omgevingsvergunning: Holthuizerpad ongenummerd te Zevenaar het plaatsen van een antennema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16</meta:user-defined>
    <meta:user-defined meta:name="OVERHEIDop.GmbID/DC.identifier">gmb-2026-290316</meta:user-defined>
    <meta:user-defined meta:name="OVERHEIDop.versieInformatie"/>
  </office:meta>
</office:document-meta>
</file>