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AFWIJKEN VAN REGELS IN HET OMGEVINGSPLAN EN BOUWEN – ST.-LAMBERTUSSTRAAT 108B,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t.-Lambertusstraat 108B Cromvoirt, bouwen van een nieuwe woning, Z25-294992.</text:p>
            <text:p text:style-name="common-al"/>
            <text:p text:style-name="common-al">De vergunning is verzonden op 8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03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AFWIJKEN VAN REGELS IN HET OMGEVINGSPLAN EN BOUWEN – ST.-LAMBERTUSSTRAAT 108B, CROMVOIRT</meta:user-defined>
    <meta:user-defined meta:name="DCTERMS.W3CDTF/DCTERMS.available">2026-06-24</meta:user-defined>
    <meta:user-defined meta:name="DCTERMS.W3CDTF/OVERHEIDop.jaargang">2026</meta:user-defined>
    <meta:user-defined meta:name="OVERHEIDop.publicationIssue">290311</meta:user-defined>
    <meta:user-defined meta:name="OVERHEIDop.GmbID/DC.identifier">gmb-2026-290311</meta:user-defined>
    <meta:user-defined meta:name="OVERHEIDop.versieInformatie"/>
  </office:meta>
</office:document-meta>
</file>