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46086441i3330a3fc-3741-49fa-9da1-964384e0ed32.png" manifest:media-type="image/x-eps"/>
  <manifest:file-entry manifest:full-path="Pictures/afb608056857i94f08ecd-eaee-4682-8ed0-341062cfeeb5.png" manifest:media-type="image/x-eps"/>
  <manifest:file-entry manifest:full-path="Pictures/afb611258573i3d188a31-7100-4ae0-aade-76d97654be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text:list-style style:name="id1-3-2-2-1-16-17">
      <text:list-level-style-bullet text:bullet-char="•" text:level="1">
        <style:list-level-properties text:min-label-width="10mm"/>
      </text:list-level-style-bullet>
    </text:list-style>
    <text:list-style style:name="id1-3-2-2-1-16-18">
      <text:list-level-style-bullet text:bullet-char="•" text:level="1">
        <style:list-level-properties text:min-label-width="10mm"/>
      </text:list-level-style-bullet>
    </text:list-style>
    <text:list-style style:name="id1-3-2-2-1-16-19">
      <text:list-level-style-bullet text:bullet-char="•" text:level="1">
        <style:list-level-properties text:min-label-width="10mm"/>
      </text:list-level-style-bullet>
    </text:list-style>
    <text:list-style style:name="id1-3-2-2-1-16-20">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25">
      <text:list-level-style-bullet text:bullet-char="•" text:level="1">
        <style:list-level-properties text:min-label-width="10mm"/>
      </text:list-level-style-bullet>
    </text:list-style>
    <text:list-style style:name="id1-3-2-2-1-16-26">
      <text:list-level-style-bullet text:bullet-char="•" text:level="1">
        <style:list-level-properties text:min-label-width="10mm"/>
      </text:list-level-style-bullet>
    </text:list-style>
    <text:list-style style:name="id1-3-2-2-1-16-27">
      <text:list-level-style-bullet text:bullet-char="•" text:level="1">
        <style:list-level-properties text:min-label-width="10mm"/>
      </text:list-level-style-bullet>
    </text:list-style>
    <text:list-style style:name="id1-3-2-2-1-16-28">
      <text:list-level-style-bullet text:bullet-char="•" text:level="1">
        <style:list-level-properties text:min-label-width="10mm"/>
      </text:list-level-style-bullet>
    </text:list-style>
    <text:list-style style:name="id1-3-2-2-1-16-29">
      <text:list-level-style-bullet text:bullet-char="•" text:level="1">
        <style:list-level-properties text:min-label-width="10mm"/>
      </text:list-level-style-bullet>
    </text:list-style>
    <text:list-style style:name="id1-3-2-2-1-16-30">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instellen 30km/h zone – Jonkheer Nedermeijer van Rosenthalweg</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strategisch beheerder verkeer namens het college gemandateerd om dit verkeersbesluit te nemen.</text:p>
            <text:p text:style-name="al"/>
            <text:p text:style-name="al"/>
            <text:p text:style-name="al">OVERWEGINGEN TEN AANZIEN VAN HET BESLUIT:</text:p>
          </text:section>
        </text:section>
        <text:section text:name="regeling-tekst_id1-3-2-2" text:style-name="regeling-tekst">
          <text:section text:name="tekst_id1-3-2-2-1" text:style-name="tekst">
            <text:p text:style-name="common-al">Nummer: VKB25-17</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Doelstelling en motivering</text:p>
            <text:p text:style-name="common-al">
            <text:span text:style-name="nadrukondlijn">Doelstelling</text:span>
          </text:p>
            <text:p text:style-name="common-al">Uit het oogpunt van het verzekeren van de veiligheid op de weg, het beschermen van weggebruikers en zoveel mogelijk borgen van de vrijheid van het verkeer is het gewenst om de Jonkheer Nedermeijer van Rosenthalweg en de Julianaweg te Oosterbeek aan de omliggende 30km/h zone toe te voegen. De Jonkheer Nedermeijer van Rosenthalweg blijft zijn ontsluitende functie behouden en zal op termijn de inrichting krijgen van een gebiedsontsluitingsweg met een maximumsnelheid van 30 km/uur, conform de voorlopige richtlijnen ‘GOW30’ van het CROW. Het aanwijzen van een 30 km/uur zone en het behouden van de ontsluitende functie heeft gevolgen voor de bestaande verkeerstekens en fysieke aansluitingen op de Jonkheer Nedermeijer van Rosenthalweg.</text:p>
            <text:p text:style-name="common-al"/>
            <text:p text:style-name="common-al">.</text:p>
            <text:p text:style-name="common-al"/>
            <text:p text:style-name="common-al"/>
            <text:p text:style-name="common-al">
            <text:span text:style-name="nadrukondlijn">Motivering</text:span>
          </text:p>
            <text:p text:style-name="common-al">Hierbij is het volgende overwogen:</text:p>
            <text:list text:style-name="id1-3-2-2-1-16">
              <text:list-item text:style-override="id1-3-2-2-1-16-1">
                <text:number>•</text:number>
                <text:p text:style-name="al">dat de Jonkheer Nedermeijer van Rosenthalweg en de Julianaweg gelegen zijn binnen de bebouwde kom van Oosterbeek;</text:p>
              </text:list-item>
              <text:list-item text:style-override="id1-3-2-2-1-16-2">
                <text:number>•</text:number>
                <text:p text:style-name="al">dat deze wegen in beheer zijn bij de gemeente Renkum;</text:p>
              </text:list-item>
              <text:list-item text:style-override="id1-3-2-2-1-16-3">
                <text:number>•</text:number>
                <text:p text:style-name="al">dat bovengenoemde wegen, wegen zijn als bedoeld in artikel 18, lid 1 onder d van de WVW 1994;</text:p>
              </text:list-item>
              <text:list-item text:style-override="id1-3-2-2-1-16-4">
                <text:number>•</text:number>
                <text:p text:style-name="al">dat gelet op dit artikel het college van burgemeester en wethouders van Renkum bevoegd is verkeersbesluiten te nemen voor de genoemde wegen;</text:p>
              </text:list-item>
              <text:list-item text:style-override="id1-3-2-2-1-16-5">
                <text:number>•</text:number>
                <text:p text:style-name="al">dat de Jonkheer Nedermeijer van Rosenthalweg de functie van een gebiedsontsluitingsweg heeft met een maximumsnelheid van 50 km/uur, gelegen tussen twee bestaande 30 km/uur zones;</text:p>
              </text:list-item>
              <text:list-item text:style-override="id1-3-2-2-1-16-6">
                <text:number>•</text:number>
                <text:p text:style-name="al">Dat de Julianaweg een weg in een verblijfsgebied is waar momenteel ook een maximumsnelheid geldt van 50 km/uur;</text:p>
              </text:list-item>
              <text:list-item text:style-override="id1-3-2-2-1-16-7">
                <text:number>•</text:number>
                <text:p text:style-name="al">dat de Jonkheer Nedermeijer van Rosenthalweg over enkele jaren wordt gereconstrueerd omdat de asfaltverharding in zeer slechte staat is en het riool moet worden vervangen;</text:p>
              </text:list-item>
              <text:list-item text:style-override="id1-3-2-2-1-16-8">
                <text:number>•</text:number>
                <text:p text:style-name="al">dat de inrichting van de Jonkheer Nedermeijer van Rosenthalweg en de Juliananweg niet conform de richtlijnen voor een 50 km/uur gebiedsontsluitingsweg is, voornamelijk vanwege het ontbreken van een goede (vrij liggende) fietsvoorziening en het ontbreken van een (fysieke) rijrichtingscheiding;</text:p>
              </text:list-item>
              <text:list-item text:style-override="id1-3-2-2-1-16-9">
                <text:number>•</text:number>
                <text:p text:style-name="al">dat het onwenselijk is dat fietsers gebruik maken van de rijbaan van de Jonkheer Nedermeijer van Rosenthalweg en de Juliananweg wanneer de maximumsnelheid van het gemotoriseerde verkeer hier 50 km/uur is;</text:p>
              </text:list-item>
              <text:list-item text:style-override="id1-3-2-2-1-16-10">
                <text:number>•</text:number>
                <text:p text:style-name="al">dat de Jonkheer Nedermeijer van Rosenthalweg voornamelijk een ontsluitende functie heeft en tevens in een verblijfsgebied ligt;</text:p>
              </text:list-item>
              <text:list-item text:style-override="id1-3-2-2-1-16-11">
                <text:number>•</text:number>
                <text:p text:style-name="al">dat vanwege het ruimtegebrek deze weg ook niet ingericht kan worden conform de richtlijnen voor een gebiedsontsluitingsweg met een maximumsnelheid van 50 km/uur;</text:p>
              </text:list-item>
              <text:list-item text:style-override="id1-3-2-2-1-16-12">
                <text:number>•</text:number>
                <text:p text:style-name="al">Dat het derhalve realistisch is om de maximumsnelheid op zowel de Jonkheer Nedermeijer van Rosenthalweg en de Julianaweg te verlagen naar 30 km/uur;</text:p>
              </text:list-item>
              <text:list-item text:style-override="id1-3-2-2-1-16-13">
                <text:number>•</text:number>
                <text:p text:style-name="al">dat het CROW onlangs voorlopige richtlijnen heeft vastgesteld voor gebiedsontsluitingswegen met een maximumsnelheid van 30 km/uur (GOW30);</text:p>
              </text:list-item>
              <text:list-item text:style-override="id1-3-2-2-1-16-14">
                <text:number>•</text:number>
                <text:p text:style-name="al">dat gebiedsontsluitingswegen met een maximumsnelheid van 30 km/uur kunnen bestaan in 30 km/uur zones; </text:p>
              </text:list-item>
              <text:list-item text:style-override="id1-3-2-2-1-16-15">
                <text:number>•</text:number>
                <text:p text:style-name="al">dat in een 30 km/uur zone in principe de kruispunten gelijkwaardig zijn;</text:p>
              </text:list-item>
              <text:list-item text:style-override="id1-3-2-2-1-16-16">
                <text:number>•</text:number>
                <text:p text:style-name="al">dat op een gebiedsontsluitingsweg in beginsel de voorrang op kruispunten geregeld is door middel van verkeerstekens;</text:p>
              </text:list-item>
              <text:list-item text:style-override="id1-3-2-2-1-16-17">
                <text:number>•</text:number>
                <text:p text:style-name="al">dat in de huidige situatie de Jonkheer Nedermeijer van Rosenthalweg een voorrangsweg is;</text:p>
              </text:list-item>
              <text:list-item text:style-override="id1-3-2-2-1-16-18">
                <text:number>•</text:number>
                <text:p text:style-name="al">dat in een 30 km/uur zone geen voorrangswegen toegepast worden;</text:p>
              </text:list-item>
              <text:list-item text:style-override="id1-3-2-2-1-16-19">
                <text:number>•</text:number>
                <text:p text:style-name="al">dat derhalve de voorrangsweg op de Jonkheer Nedermeijer van Rosenthalweg zal moeten worden opgeheven;</text:p>
              </text:list-item>
              <text:list-item text:style-override="id1-3-2-2-1-16-20">
                <text:number>•</text:number>
                <text:p text:style-name="al">dat het vanwege de functie van de Jonkheer Nedermeijer van Rosenthalweg echter wel gewenst is dat de voorrang op de kruispunten met verkeerstekens geregeld is; </text:p>
              </text:list-item>
              <text:list-item text:style-override="id1-3-2-2-1-16-21">
                <text:number>•</text:number>
                <text:p text:style-name="al">dat het daarom wenselijk is om ieder kruispunt met een zijweg op de Jonkheer Nedermeijer van Rosenthalweg als voorrangskruispunt in te richten;</text:p>
              </text:list-item>
              <text:list-item text:style-override="id1-3-2-2-1-16-22">
                <text:number>•</text:number>
                <text:p text:style-name="al">dat de voorlopige CROW richtlijnen voor een gebiedsontsluitingsweg met een maximumsnelheid van 30 km/uur aangeven dat de rijbaan bij voorkeur tussen de 5,80m en 6,50m breed is;</text:p>
              </text:list-item>
              <text:list-item text:style-override="id1-3-2-2-1-16-23">
                <text:number>•</text:number>
                <text:p text:style-name="al">dat de Jonkheer Nedermeijer van Rosenthalweg bereikbaar moet blijven voor openbaar vervoer en vrachtwagens;</text:p>
              </text:list-item>
              <text:list-item text:style-override="id1-3-2-2-1-16-24">
                <text:number>•</text:number>
                <text:p text:style-name="al">dat het dan ook wenselijk is dat de rijbaan van de Jonkheer Nedermeijer van Rosenthalweg wordt versmald van 7,60m tot 6,50m;</text:p>
              </text:list-item>
              <text:list-item text:style-override="id1-3-2-2-1-16-25">
                <text:number>•</text:number>
                <text:p text:style-name="al">dat de versmalling van de rijbaan niet eerder kan plaatsvinden dan ten tijde van de reconstructie die gepland staat in 2028 (onder voorbehoud);</text:p>
              </text:list-item>
              <text:list-item text:style-override="id1-3-2-2-1-16-26">
                <text:number>•</text:number>
                <text:p text:style-name="al">dat de bestaande fietsstroken op de Jonkheer Nedermeijer van Rosenthalweg te smal zijn;</text:p>
              </text:list-item>
              <text:list-item text:style-override="id1-3-2-2-1-16-27">
                <text:number>•</text:number>
                <text:p text:style-name="al">dat het dan ook wenselijk is dat er aan beide zijden van de rijbaan van de Jonkheer Nedermeijer van Rosenthalweg fietsstroken met een breedte van 1,80m worden toegepast om de fietser voldoende ruimte te bieden;</text:p>
              </text:list-item>
              <text:list-item text:style-override="id1-3-2-2-1-16-28">
                <text:number>•</text:number>
                <text:p text:style-name="al">dat er in de huidige situatie drie voetgangersoversteekplaatsen (zebrapaden) op de Jonkheer Nedermeijer van Rosenthalweg liggen. Een tussen de kruispunten met de Bato’sweg en de Hogeweg, de tweede ter hoogte van het kruispunt met de Beukenlaan/Stenenkruis en de derde ter hoogte van de Benedendorpseweg;</text:p>
              </text:list-item>
              <text:list-item text:style-override="id1-3-2-2-1-16-29">
                <text:number>•</text:number>
                <text:p text:style-name="al">dat in het belang van de bereikbaarheid en de oversteekbaarheid van de Jonkheer Nedermeijer van Rosenthalweg voor de voetganger de bovengenoemde voetgangersoversteekplaatsen gehandhaafd blijven;</text:p>
              </text:list-item>
              <text:list-item text:style-override="id1-3-2-2-1-16-30">
                <text:number>•</text:number>
                <text:p text:style-name="al">dat als gevolg van bovenstaande overwegingen alle A130-ZB en A130-ZE uit bijlage 1 van het RVV 1990 ter hoogte van de zijwegen en andere aansluitingen op de Jonkheer Nedermeijer van Rosenthalweg kunnen worden verwijderd;</text:p>
              </text:list-item>
              <text:list-item text:style-override="id1-3-2-2-1-16-31">
                <text:number>•</text:number>
                <text:p text:style-name="al">dat als gevolg van bovenstaande overwegingen alle B1/B2 borden uit bijlage 1 van het RVV 1990 op de Jonkheer Nedermeijer van Rosenthalweg kunnen worden verwijderd;</text:p>
              </text:list-item>
              <text:list-item text:style-override="id1-3-2-2-1-16-32">
                <text:number>•</text:number>
                <text:p text:style-name="al">dat het aanwijzen dan wel uitbreiden van een 30km/u zone binnen de bebouwde kom past binnen de ambities van de gemeente Renkum om de verkeersveiligheid en leefbaarheid binnen verblijfsgebieden te verbeteren;</text:p>
              </text:list-item>
              <text:list-item text:style-override="id1-3-2-2-1-16-33">
                <text:number>•</text:number>
                <text:p text:style-name="al">dat verkeersveiligheid en leefbaarheid voor de aanwonenden zwaarder weegt dan dat het handhaven van een maximumsnelheid van 50 km/uur;</text:p>
              </text:list-item>
              <text:list-item text:style-override="id1-3-2-2-1-16-34">
                <text:number>•</text:number>
                <text:p text:style-name="al">dat in de periode 2021 tot en met 2025, regelmatig overleg is gevoerd tussen bewoners van de Jonkheer Nedermeijer van Rosenthalweg en de gemeente Renkum over de verkeersonveiligheid op de Jonkheer Nedermeijer van Rosenthalweg.</text:p>
              </text:list-item>
            </text:list>
            <text:p text:style-name="common-al"/>
            <text:p text:style-name="common-al"/>
            <text:p text:style-name="tussenkopcur">Overleg</text:p>
            <text:p text:style-name="common-al">Onderhavige verkeersmaatregel is besproken met de gemandateerde verkeersadviseur van de eenheid Oost Nederland, namens de Korpschef. De adviseur heeft een positief/negatief advies opgesteld die op verzoek kan worden ingezien. Hiermee is voldaan aan het bepaalde in artikel 24 van het BABW.</text:p>
            <text:p text:style-name="common-al"/>
            <text:p text:style-name="common-al">
            <text:span text:style-name="nadrukvet">Besluiten</text:span>
          </text:p>
            <text:p text:style-name="common-al">Op grond van vorenstaande overwegingen besluiten burgemeester en wethouders:</text:p>
            <text:list text:style-name="id1-3-2-2-1-24">
              <text:list-item text:style-override="id1-3-2-2-1-24-1">
                <text:number>1.</text:number>
                <text:p text:style-name="al">Door het plaatsen van verkeersbord A0130-ZB en A0130-ZE (begin- en einde 30km/h zone) uit bijlage I van het RVV 1990 aan de Jonkheer Nedermeijer van Rosenthalweg ter hoogte van het kruispunt met de Benedendorpsweg, en ter hoogte van het kruispunt met de Utrechtseweg, de Jonkheer Nedermeijer van Rosenthalweg als 30km/h zone aan te wijzen, conform de bebordingstekening in de bijlage; </text:p>
              </text:list-item>
              <text:list-item text:style-override="id1-3-2-2-1-24-2">
                <text:number>2.</text:number>
                <text:p text:style-name="al">Door het plaatsen van verkeersbord A0130-ZB en A130-ZE (begin- en einde 30km/h zone) uit bijlage I van het RVV 1990 aan de Julianaweg ter hoogte van het kruispunt met de Utrechtseweg, de Julianaweg als 30km/h zone aan te wijzen, conform de bebordingstekening in de bijlage;</text:p>
              </text:list-item>
              <text:list-item text:style-override="id1-3-2-2-1-24-3">
                <text:number>3.</text:number>
                <text:p text:style-name="al">Door het verwijderen van alle verkeersborden B1 en B2 uit bijlage 1 van het RVV 1990 langs de Jonkheer Nedermeijer van Rosenthalweg, de voorrangsweg op te heffen;</text:p>
              </text:list-item>
              <text:list-item text:style-override="id1-3-2-2-1-24-4">
                <text:number>4.</text:number>
                <text:p text:style-name="al">Door het plaatsen van verkeersborden B3, B4 en B5 uit bijlage 1 van het RVV 1990 op de kruispunten van de Jonkheer Nedermeijer van Rosenthalweg met de Julianaweg, Prins Bernhardweg/Emmastraat, Beukenlaan/Stenenkruis, Nieuwland/Acacialaan, Kerkeland en de Benedendorpseweg, deze kruispunten aan te wijzen als voorrangskruispunt; </text:p>
              </text:list-item>
              <text:list-item text:style-override="id1-3-2-2-1-24-5">
                <text:number>5.</text:number>
                <text:p text:style-name="al">Genoemde verkeersmaatregelen uit te voeren zoals aangegeven op de bij dit besluit behorende bebordingstekeningen;</text:p>
              </text:list-item>
              <text:list-item text:style-override="id1-3-2-2-1-24-6">
                <text:number>6.</text:number>
                <text:p text:style-name="al">Dit verkeersbesluit in werking te laten treden daags na bekendmaking en te effectueren op het moment dat de bebording is aangebracht.</text:p>
              </text:list-item>
            </text:list>
            <text:p text:style-name="last-al"/>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Strategisch beheerder verkeer</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Postbus 9100 6860 HA, Oosterbeek.</text:span>
        </text:p>
          <text:p text:style-name="bezwaarschrift_al">Via <text:a xlink:href="https://www.renkum.nl/Bestuur/Klachten_bezwaar_of_beroep/Bezwaar" xlink:type="simple"/><text:a xlink:href="https://www.renkum.nl/Bestuur_en_organisatie/Klachten_bezwaar_of_beroep/Bezwaar" xlink:type="simple">Bezwaar - Gemeente Renkum</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
          <text:span text:style-name="nadrukvet">Bijlage 1 Bebordingstekeningen</text:span>
        </text:p>
          <text:p text:style-name="bezwaarschrift_al">
          <text:span text:style-name="nadrukvet"/>
          <draw:frame><draw:text-box><text:section text:name="plaatje_id1-3-2-4-13-2" text:style-name="plaatje">
            <text:p text:style-name="illustratie_id1-3-2-4-13-2-1"><draw:frame draw:style-name="illustratie_id1-3-2-4-13-2-1" text:anchor-type="paragraph" svg:width="121.7mm" svg:height="163.5mm"><draw:image xlink:href="Pictures/afb1346086441i3330a3fc-3741-49fa-9da1-964384e0ed32.png" xlink:type="simple"/></draw:frame></text:p>
          </text:section></draw:text-box></draw:frame>
          <text:span text:style-name="nadrukvet"/>
        </text:p>
          <text:p text:style-name="bezwaarschrift_al">Verwijderen borden A130 (ZB en ZE, 22x)</text:p>
          <text:p text:style-name="bezwaarschrift_al">
          <draw:frame><draw:text-box><text:section text:name="plaatje_id1-3-2-4-15-1" text:style-name="plaatje">
            <text:p text:style-name="illustratie_id1-3-2-4-15-1-1"><draw:frame draw:style-name="illustratie_id1-3-2-4-15-1-1" text:anchor-type="paragraph" svg:width="121.7mm" svg:height="149.2mm"><draw:image xlink:href="Pictures/afb608056857i94f08ecd-eaee-4682-8ed0-341062cfeeb5.png" xlink:type="simple"/></draw:frame></text:p>
          </text:section></draw:text-box></draw:frame>
        </text:p>
          <text:p text:style-name="bezwaarschrift_al">Verwijderen borden B1 (9x)</text:p>
          <text:p text:style-name="bezwaarschrift_al">
          <draw:frame><draw:text-box><text:section text:name="plaatje_id1-3-2-4-17-1" text:style-name="plaatje">
            <text:p text:style-name="illustratie_id1-3-2-4-17-1-1"><draw:frame draw:style-name="illustratie_id1-3-2-4-17-1-1" text:anchor-type="paragraph" svg:width="153mm" svg:height="120.76415094339622mm"><draw:image xlink:href="Pictures/afb611258573i3d188a31-7100-4ae0-aade-76d97654be7d.png" xlink:type="simple"/></draw:frame></text:p>
          </text:section></draw:text-box></draw:frame>Plaatsen bord A13zb/ze (3x), B3 (6x), B4 (3x), B5 (3x)</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2-1" style:parent-style-name="Standard">
      <style:paragraph-properties style:line-spacing="0mm" style:text-autospace="none" ofo:line-height="0.001cm"/>
    </style:style>
    <style:style style:family="graphic" style:name="illustratie_id1-3-2-4-13-2-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031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1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1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KB25-17 - Oosterbee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meta:user-defined meta:name="OVERHEIDop.verkeersbordcode">B3</meta:user-defined>
    <meta:user-defined meta:name="OVERHEIDop.verkeersbordcode">B4</meta:user-defined>
    <meta:user-defined meta:name="OVERHEIDop.verkeersbordcode">B5</meta:user-defined>
    <dc:language>nl</dc:language>
    <meta:user-defined meta:name="OVERHEIDop.locatietype/OVERHEIDop.gebiedsmarkering">Punt</meta:user-defined>
    <meta:user-defined meta:name="DC.title">Verkeersbesluit – instellen 30km/h zone – Jonkheer Nedermeijer van Rosenthalweg</meta:user-defined>
    <meta:user-defined meta:name="DCTERMS.W3CDTF/DCTERMS.available">2026-06-18</meta:user-defined>
    <meta:user-defined meta:name="DCTERMS.W3CDTF/OVERHEIDop.jaargang">2026</meta:user-defined>
    <meta:user-defined meta:name="OVERHEIDop.publicationIssue">290310</meta:user-defined>
    <meta:user-defined meta:name="OVERHEIDop.GmbID/DC.identifier">gmb-2026-290310</meta:user-defined>
    <meta:user-defined meta:name="OVERHEIDop.versieInformatie"/>
  </office:meta>
</office:document-meta>
</file>