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Koningin Wilhelminalaan 8, 3818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Koningin Wilhelminalaan 8, 3818 HP Amersfoort</text:span>
          </text:p>
            <text:p text:style-name="common-al">De Gemeente Amersfoort heeft op 31-05-2026 een aanvraag voor een omgevingsvergunning ontvangen voor het kappen van een boom op het perceel Koningin Wilhelminalaan 8, 3818 HP Amersfoort, met kenmerk CLZ-000366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30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67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Koningin Wilhelminalaan 8, 3818 HP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09</meta:user-defined>
    <meta:user-defined meta:name="OVERHEIDop.GmbID/DC.identifier">gmb-2026-290309</meta:user-defined>
    <meta:user-defined meta:name="OVERHEIDop.versieInformatie"/>
  </office:meta>
</office:document-meta>
</file>