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6-174794 - Gemeente Stadskanaal - Melding Besluit activiteiten leefomgeving (BAL), Klompenmaker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Klompenmaker, 9502 EP in Stadskanaal, op grond van het Besluit activiteiten leefomgeving (Bal), te hebben ontvangen voor de volgende activiteit:</text:p>
            <text:p text:style-name="common-al">- het maken van producten van metaal (artikel 3.103, eerst lid onder f van het Bal). Waarbij het specifiek gaat over het spaanloos bewerken van metalen (artikel 4.288, eerste lid van het Bal)</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03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6-174794 </meta:user-defined>
    <dc:language>nl</dc:language>
    <meta:user-defined meta:name="OVERHEIDop.locatietype/OVERHEIDop.gebiedsmarkering">Adres</meta:user-defined>
    <meta:user-defined meta:name="DC.title">Z-26-174794 - Gemeente Stadskanaal - Melding Besluit activiteiten leefomgeving (BAL), Klompenmaker 5 in Stadskanaal</meta:user-defined>
    <meta:user-defined meta:name="DCTERMS.W3CDTF/DCTERMS.available">2026-06-18</meta:user-defined>
    <meta:user-defined meta:name="DCTERMS.W3CDTF/OVERHEIDop.jaargang">2026</meta:user-defined>
    <meta:user-defined meta:name="OVERHEIDop.publicationIssue">290308</meta:user-defined>
    <meta:user-defined meta:name="OVERHEIDop.GmbID/DC.identifier">gmb-2026-290308</meta:user-defined>
    <meta:user-defined meta:name="OVERHEIDop.versieInformatie"/>
  </office:meta>
</office:document-meta>
</file>