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Schoorl op 28 juni 2026, Parcours: Bovenweg, Hogeweijdt, Houtjeslaan en Oudendijk in Schoorl, verzenddatum 16 juni 2026 (Z2026-00002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03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02</meta:user-defined>
    <meta:user-defined meta:name="DCTERMS.abstract">evenementenvergunning Beddenrace Schoorl op 28 juni 2026 Parcours: Bovenweg, Hogeweijdt, Houtjeslaan en Oudendijk in Schoorl, verzenddatum 16 juni 2026 (Z2026-00002202)</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Beddenrace Schoorl op 28 juni 2026, Parcours: Bovenweg, Hogeweijdt, Houtjeslaan en Oudendijk in Schoorl, verzenddatum 16 juni 2026 (Z2026-00002202)</meta:user-defined>
    <meta:user-defined meta:name="DCTERMS.W3CDTF/DCTERMS.available">2026-06-18</meta:user-defined>
    <meta:user-defined meta:name="DCTERMS.W3CDTF/OVERHEIDop.jaargang">2026</meta:user-defined>
    <meta:user-defined meta:name="OVERHEIDop.publicationIssue">290305</meta:user-defined>
    <meta:user-defined meta:name="OVERHEIDop.GmbID/DC.identifier">gmb-2026-290305</meta:user-defined>
    <meta:user-defined meta:name="OVERHEIDop.versieInformatie"/>
  </office:meta>
</office:document-meta>
</file>