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vangen van een bestaande condensor door een kleinere type condensor op de locatie Brabant 1 te Zwijndrecht zaaknummer 9003661266</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vervangen van een bestaande condensor door een kleinere type condensor op de locatie Brabant 1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030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0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0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vervangen van een bestaande condensor door een kleinere type condensor op de locatie Brabant 1 te Zwijndrecht zaaknummer 9003661266</meta:user-defined>
    <meta:user-defined meta:name="DCTERMS.W3CDTF/DCTERMS.available">2026-06-18</meta:user-defined>
    <meta:user-defined meta:name="DCTERMS.W3CDTF/OVERHEIDop.jaargang">2026</meta:user-defined>
    <meta:user-defined meta:name="OVERHEIDop.publicationIssue">290304</meta:user-defined>
    <meta:user-defined meta:name="OVERHEIDop.GmbID/DC.identifier">gmb-2026-290304</meta:user-defined>
    <meta:user-defined meta:name="OVERHEIDop.versieInformatie"/>
  </office:meta>
</office:document-meta>
</file>