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lternatieve schapenmarkt aan Langbroekerdijk A48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1858</text:p>
            <text:p text:style-name="common-al">Omschrijving evenement  : Alternatieve schapenmarkt</text:p>
            <text:p text:style-name="common-al">Datum evenement : 04-07-2026 van 13.00 uur tot 19.00 uur</text:p>
            <text:p text:style-name="common-al">Locatie : Langbroekerdijk A48 (3947 BJ) Langbroek</text:p>
            <text:p text:style-name="common-al">Datum verzonden : 10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2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1858</meta:user-defined>
    <dc:language>nl</dc:language>
    <meta:user-defined meta:name="OVERHEIDop.locatietype/OVERHEIDop.gebiedsmarkering">Adres</meta:user-defined>
    <meta:user-defined meta:name="DC.title">Melding voor de alternatieve schapenmarkt aan Langbroekerdijk A48 te Langbro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96</meta:user-defined>
    <meta:user-defined meta:name="OVERHEIDop.GmbID/DC.identifier">gmb-2026-290296</meta:user-defined>
    <meta:user-defined meta:name="OVERHEIDop.versieInformatie"/>
  </office:meta>
</office:document-meta>
</file>