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KAPPEN – PERCEEL E 4502 THV JAGERSBOSCHLAAN 1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el E 4502 thv Jagersboschlaan 17 Vught, kappen van 24 bomen fase 3 Bosrand Kloostergoed Theresia, Z25-299147.</text:p>
            <text:p text:style-name="common-al"/>
            <text:p text:style-name="common-al">De vergunning is verzonden op 10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02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VUGHT - VERLEENDE OMGEVINGSVERGUNNING - KAPPEN – PERCEEL E 4502 THV JAGERSBOSCHLAAN 17, VUGHT</meta:user-defined>
    <meta:user-defined meta:name="DCTERMS.W3CDTF/DCTERMS.available">2026-06-24</meta:user-defined>
    <meta:user-defined meta:name="DCTERMS.W3CDTF/OVERHEIDop.jaargang">2026</meta:user-defined>
    <meta:user-defined meta:name="OVERHEIDop.publicationIssue">290292</meta:user-defined>
    <meta:user-defined meta:name="OVERHEIDop.GmbID/DC.identifier">gmb-2026-290292</meta:user-defined>
    <meta:user-defined meta:name="OVERHEIDop.versieInformatie"/>
  </office:meta>
</office:document-meta>
</file>