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bazaar HAZK samen voor Congo" op zaterdag 12 september 2026 van 09:00 uur tot 16:00 uur op de Kolkakkerweg tussen de Naaldweg en Churchillweg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02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Rommelmarkt/bazaar HAZK samen voor Congo" op zaterdag 12 september 2026 van 09:00 uur tot 16:00 uur op de Kolkakkerweg tussen de Naaldweg en Churchillweg in Wageningen.</meta:user-defined>
    <meta:user-defined meta:name="DCTERMS.W3CDTF/DCTERMS.available">2026-06-18</meta:user-defined>
    <meta:user-defined meta:name="DCTERMS.W3CDTF/OVERHEIDop.jaargang">2026</meta:user-defined>
    <meta:user-defined meta:name="OVERHEIDop.publicationIssue">290291</meta:user-defined>
    <meta:user-defined meta:name="OVERHEIDop.GmbID/DC.identifier">gmb-2026-290291</meta:user-defined>
    <meta:user-defined meta:name="OVERHEIDop.versieInformatie"/>
  </office:meta>
</office:document-meta>
</file>