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un &amp; Roast, Evenementenlocatie: Genneper Parken | Genneper 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628</text:p>
            <text:p text:style-name="common-al">Omschrijving: Run &amp; Roast</text:p>
            <text:p text:style-name="common-al">Datum evenement: 19-09-2026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Genneper Parken | Genneper Park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16-06-2026</text:p>
            <text:p text:style-name="common-al">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2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628</meta:user-defined>
    <meta:user-defined meta:name="DCTERMS.abstract">Run &amp; Roast</meta:user-defined>
    <dc:language>nl</dc:language>
    <meta:user-defined meta:name="OVERHEIDop.locatietype/OVERHEIDop.gebiedsmarkering">Vlak</meta:user-defined>
    <meta:user-defined meta:name="DC.title">Besluit op aanvraag: Run &amp; Roast, Evenementenlocatie: Genneper Parken | Genneper Park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90</meta:user-defined>
    <meta:user-defined meta:name="OVERHEIDop.GmbID/DC.identifier">gmb-2026-290290</meta:user-defined>
    <meta:user-defined meta:name="OVERHEIDop.versieInformatie"/>
  </office:meta>
</office:document-meta>
</file>